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19</text:p>
          </table:table-cell>
          <table:table-cell table:number-columns-repeated="4" table:style-name="ce10"/>
          <table:table-cell office:value-type="string" table:style-name="ce12">
            <text:p>2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000000:122</text:p>
          </table:table-cell>
          <table:covered-table-cell/>
          <table:table-cell office:value-type="float" office:value="5748848.4400000004" table:style-name="ce20">
            <text:p>5748848,4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000000:124</text:p>
          </table:table-cell>
          <table:covered-table-cell/>
          <table:table-cell office:value-type="float" office:value="954859.56" table:style-name="ce20">
            <text:p>954859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000000:125</text:p>
          </table:table-cell>
          <table:covered-table-cell/>
          <table:table-cell office:value-type="float" office:value="1730447.74" table:style-name="ce20">
            <text:p>1730447,7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000000:128</text:p>
          </table:table-cell>
          <table:covered-table-cell/>
          <table:table-cell office:value-type="float" office:value="729589.72" table:style-name="ce20">
            <text:p>729589,7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132</text:p>
          </table:table-cell>
          <table:covered-table-cell/>
          <table:table-cell office:value-type="float" office:value="290018.53000000003" table:style-name="ce20">
            <text:p>290018,5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4504001:204</text:p>
          </table:table-cell>
          <table:covered-table-cell/>
          <table:table-cell office:value-type="float" office:value="25827.85" table:style-name="ce20">
            <text:p>25827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25:6945026:237</text:p>
          </table:table-cell>
          <table:covered-table-cell/>
          <table:table-cell office:value-type="float" office:value="105687" table:style-name="ce22">
            <text:p>105687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7">
            <text:p>1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16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235D21903E859405578EA2390D079368DF7E9E5619D318ABC9247491867940A7CB84572728F2E90033761C20819F86DE7F9863176D9920EA3B36AE4385686E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8T14:35:43Z</meta:creation-date>
    <dc:date>2022-07-28T14:35:43Z</dc:date>
  </office:meta>
</office:document-meta>
</file>